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4F0000008E5D9A09E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1.997cm" style:rel-column-width="7930*"/>
    </style:style>
    <style:style style:name="Tabelle1.B" style:family="table-column">
      <style:table-column-properties style:column-width="1.794cm" style:rel-column-width="7124*"/>
    </style:style>
    <style:style style:name="Tabelle1.C" style:family="table-column">
      <style:table-column-properties style:column-width="3.279cm" style:rel-column-width="13022*"/>
    </style:style>
    <style:style style:name="Tabelle1.D" style:family="table-column">
      <style:table-column-properties style:column-width="2.357cm" style:rel-column-width="9359*"/>
    </style:style>
    <style:style style:name="Tabelle1.E" style:family="table-column">
      <style:table-column-properties style:column-width="2.358cm" style:rel-column-width="9366*"/>
    </style:style>
    <style:style style:name="Tabelle1.G" style:family="table-column">
      <style:table-column-properties style:column-width="2.36cm" style:rel-column-width="9375*"/>
    </style:style>
    <style:style style:name="Tabelle1.A1" style:family="table-cell">
      <style:table-cell-properties fo:padding="0.101cm" fo:border-left="none" fo:border-right="none" fo:border-top="none" fo:border-bottom="0.05pt solid #000000" style:writing-mode="page"/>
    </style:style>
    <style:style style:name="Tabelle1.F1" style:family="table-cell">
      <style:table-cell-properties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G1" style:family="table-cell">
      <style:table-cell-properties fo:background-color="#eeeeee" fo:padding="0.101cm" fo:border="0.05pt solid #000000" style:writing-mode="page">
        <style:background-image/>
      </style:table-cell-properties>
    </style:style>
    <style:style style:name="Tabelle1.A2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elle1.B2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elle1.C2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elle1.D2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elle1.E2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elle1.F2" style:family="table-cell">
      <style:table-cell-properties fo:padding="0.101cm" fo:border-left="0.05pt solid #000000" fo:border-right="none" fo:border-top="0.05pt solid #000000" fo:border-bottom="0.05pt solid #000000" style:writing-mode="page"/>
    </style:style>
    <style:style style:name="Tabelle1.G2" style:family="table-cell">
      <style:table-cell-properties fo:padding="0.101cm" fo:border="0.05pt solid #000000" style:writing-mode="pag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5" style:family="paragraph" style:parent-style-name="Tabelleninhalt_20_9_20_pt_20_links">
      <style:text-properties officeooo:paragraph-rsid="02330e15"/>
    </style:style>
    <style:style style:name="P6" style:family="paragraph" style:parent-style-name="Tabelleninhalt_20_9_20_pt_20_rechts">
      <style:text-properties officeooo:paragraph-rsid="023439b0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officeooo:rsid="02330e15"/>
    </style:style>
    <style:style style:name="T2" style:family="text">
      <style:text-properties officeooo:rsid="023439b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 1" draw:style-name="gr1" draw:text-style-name="P7" svg:x1="0.3cm" svg:y1="21.001cm" svg:x2="1.12cm" svg:y2="21.001cm">
        <text:p/>
      </draw:line>
      <draw:line text:anchor-type="page" text:anchor-page-number="1" draw:z-index="1" draw:name="Form2" draw:style-name="gr2" draw:text-style-name="P7" svg:x1="1.099cm" svg:y1="14.85cm" svg:x2="0.019cm" svg:y2="14.85cm">
        <text:p/>
      </draw:line>
      <draw:line text:anchor-type="page" text:anchor-page-number="1" draw:z-index="0" draw:name="Form1" draw:style-name="gr1" draw:text-style-name="P7" svg:x1="0.3cm" svg:y1="10.5cm" svg:x2="1.12cm" svg:y2="10.5cm">
        <text:p/>
      </draw:line>
      <text:p text:style-name="Betreff_20_12_20_pt">Kassenbuch: {$JOURNAL_NAME}</text:p>
      <text:p text:style-name="Standard_20_10_20_pt"/>
      <text:p text:style-name="Standard_20_10_20_pt">Anfangsbestand: {$SALDO_START} am {$START}</text:p>
      <text:p text:style-name="Standard_20_10_20_pt">Endbestand: {$SALDO_END} am {$STOP}</text:p>
      <text:p text:style-name="Standard_20_10_20_pt">Gedruckt am {$DATE}</text:p>
      <text:p text:style-name="Standard_20_10_20_pt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D"/>
        <table:table-column table:style-name="Tabelle1.G"/>
        <table:table-row>
          <table:table-cell table:style-name="Tabelle1.A1" office:value-type="string">
            <text:p text:style-name="Tabelleninhalt_20_9_20_pt_20_links"/>
          </table:table-cell>
          <table:table-cell table:style-name="Tabelle1.A1" office:value-type="string">
            <text:p text:style-name="Tabelleninhalt_20_9_20_pt_20_links"/>
          </table:table-cell>
          <table:table-cell table:style-name="Tabelle1.A1" office:value-type="string">
            <text:p text:style-name="Tabelleninhalt_20_9_20_pt_20_links"/>
          </table:table-cell>
          <table:table-cell table:style-name="Tabelle1.A1" office:value-type="string">
            <text:p text:style-name="Tabelleninhalt_20_9_20_pt_20_links"/>
          </table:table-cell>
          <table:table-cell table:style-name="Tabelle1.A1" office:value-type="string">
            <text:p text:style-name="Tabelleninhalt_20_9_20_pt_20_links"/>
          </table:table-cell>
          <table:table-cell table:style-name="Tabelle1.F1" office:value-type="string">
            <text:p text:style-name="P6"><text:span text:style-name="Schrift_20_9_20_pt_20__2b__20_Fett">Ü</text:span><text:span text:style-name="Schrift_20_9_20_pt_20__2b__20_Fett"><text:span text:style-name="T2">bertrag:</text:span></text:span></text:p>
          </table:table-cell>
          <table:table-cell table:style-name="Tabelle1.G1" office:value-type="string">
            <text:p text:style-name="Tabelleninhalt_20_9_20_pt_20_rechts"><text:span text:style-name="Schrift_20_9_20_pt">{$SALDO_START}</text:span></text:p>
          </table:table-cell>
        </table:table-row>
        <table:table-row>
          <table:table-cell table:style-name="Tabelle1.A2" office:value-type="string">
            <text:p text:style-name="Tabelleninhalt_20_9_20_pt_20_links"><text:span text:style-name="Schrift_20_9_20_pt_20__2b__20_Fett">Datum</text:span></text:p>
          </table:table-cell>
          <table:table-cell table:style-name="Tabelle1.B2" office:value-type="string">
            <text:p text:style-name="Tabelleninhalt_20_9_20_pt_20_links"><text:span text:style-name="Schrift_20_9_20_pt_20__2b__20_Fett">Beleg</text:span></text:p>
          </table:table-cell>
          <table:table-cell table:style-name="Tabelle1.C2" office:value-type="string">
            <text:p text:style-name="P5"><text:span text:style-name="Schrift_20_9_20_pt_20__2b__20_Fett"><text:span text:style-name="T1">Bezeichnung</text:span></text:span></text:p>
          </table:table-cell>
          <table:table-cell table:style-name="Tabelle1.D2" office:value-type="string">
            <text:p text:style-name="Tabelleninhalt_20_9_20_pt_20_rechts"><text:span text:style-name="Schrift_20_9_20_pt_20__2b__20_Fett">Einnahme</text:span></text:p>
          </table:table-cell>
          <table:table-cell table:style-name="Tabelle1.E2" office:value-type="string">
            <text:p text:style-name="Tabelleninhalt_20_9_20_pt_20_rechts"><text:span text:style-name="Schrift_20_9_20_pt_20__2b__20_Fett">Ausgabe</text:span></text:p>
          </table:table-cell>
          <table:table-cell table:style-name="Tabelle1.F2" office:value-type="string">
            <text:p text:style-name="Tabelleninhalt_20_9_20_pt_20_rechts"><text:span text:style-name="Schrift_20_9_20_pt_20__2b__20_Fett">USt.</text:span></text:p>
          </table:table-cell>
          <table:table-cell table:style-name="Tabelle1.G2" office:value-type="string">
            <text:p text:style-name="Tabelleninhalt_20_9_20_pt_20_rechts"><text:span text:style-name="Schrift_20_9_20_pt_20__2b__20_Fett">Saldo</text:span></text:p>
          </table:table-cell>
        </table:table-row>
        <table:table-row>
          <table:table-cell table:style-name="Tabelle1.A1" office:value-type="string">
            <text:p text:style-name="Table_20_Contents"><text:bookmark text:name="ENTRIES_1_START"/>{if $LINE.DELETED}<text:span text:style-name="Schrift_20_9_20_pt_20_links_20_durchgestrichen">{$LINE.DATE}</text:span>{else}{$LINE.DATE}{/if}</text:p>
          </table:table-cell>
          <table:table-cell table:style-name="Tabelle1.A1" office:value-type="string">
            <text:p text:style-name="Tabelleninhalt_20_9_20_pt_20_links">{if $LINE.DELETED}<text:span text:style-name="Schrift_20_9_20_pt_20_links_20_durchgestrichen">{$LINE.REALNUMBER}</text:span>{else}{$LINE.REALNUMBER}{/if}</text:p>
          </table:table-cell>
          <table:table-cell table:style-name="Tabelle1.A1" office:value-type="string">
            <text:p text:style-name="Table_20_Contents">{if $LINE.DELETED}<text:span text:style-name="Schrift_20_9_20_pt_20_links_20_durchgestrichen">{$LINE.DESCRIPTION}</text:span>{else}{$LINE.DESCRIPTION}{/if}</text:p>
          </table:table-cell>
          <table:table-cell table:style-name="Tabelle1.A1" office:value-type="string">
            <text:p text:style-name="Tabelleninhalt_20_9_20_pt_20_rechts">{if $LINE.DELETED}<text:span text:style-name="Schrift_20_9_20_pt_20_rechts_20_durchgestrichen">{$LINE.AMOUNT_IN}</text:span>{else}{$LINE.AMOUNT_IN}{/if}</text:p>
          </table:table-cell>
          <table:table-cell table:style-name="Tabelle1.A1" office:value-type="string">
            <text:p text:style-name="Tabelleninhalt_20_9_20_pt_20_rechts">{if $LINE.DELETED}<text:span text:style-name="Schrift_20_9_20_pt_20_rechts_20_durchgestrichen">{$LINE.AMOUNT_OUT}</text:span>{else}{$LINE.AMOUNT_OUT}{/if}</text:p>
          </table:table-cell>
          <table:table-cell table:style-name="Tabelle1.A1" office:value-type="string">
            <text:p text:style-name="Tabelleninhalt_20_9_20_pt_20_rechts">{if $LINE.DELETED}<text:span text:style-name="Schrift_20_9_20_pt_20_rechts_20_durchgestrichen">{$LINE.TAX_RATE}</text:span>{else}{$LINE.TAX_RATE}{/if}</text:p>
          </table:table-cell>
          <table:table-cell table:style-name="Tabelle1.A1" office:value-type="string">
            <text:p text:style-name="Tabelleninhalt_20_9_20_pt_20_rechts">{if $LINE.DELETED}<text:span text:style-name="Schrift_20_9_20_pt_20_rechts_20_durchgestrichen">{$LINE.SALDO}</text:span>{else}{$LINE.SALDO}{/if}<text:bookmark text:name="ENTRIES_1_END"/></text:p>
          </table:table-cell>
        </table:table-row>
      </table:table>
      <text:p text:style-name="Betreff_20_12_20_p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Bedingung_20_18_20_pt" style:display-name="Bedingung 18 pt" style:family="text" style:parent-style-name="Schrift_20_10_20_pt_20__28_Standard_29_">
      <style:text-properties fo:color="#ff0000" loext:opacity="100%" fo:font-size="18pt" fo:background-color="#ffff00" style:font-weight-asian="bold"/>
    </style:style>
    <style:style style:name="Schrift_20_9_20_pt_20_rechts_20_durchgestrichen" style:display-name="Schrift 9 pt rechts durchgestrichen" style:family="text" style:parent-style-name="Schrift_20_10_20_pt_20__28_Standard_29_">
      <style:text-properties style:text-line-through-style="solid" style:text-line-through-type="single" fo:font-size="9pt"/>
    </style:style>
    <style:style style:name="Schrift_20_9_20_pt_20_links_20_durchgestrichen" style:display-name="Schrift 9 pt links durchgestrichen" style:family="text" style:parent-style-name="Schrift_20_9_20_pt_20_rechts_20_durchgestrichen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3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3"><draw:text-box fo:min-height="0.748cm"><text:p text:style-name="Seitenzahl_20_8_20_pt_20_rechts">Seite <text:page-number text:select-page="current">1</text:page-number><text:s/>von <text:page-count>1</text:page-count></text:p></draw:text-box></draw:frame></text:p>
        <text:p text:style-name="MP2"/>
      </style:footer>
    </style:master-page>
    <style:master-page style:name="Folgeseite" style:page-layout-name="Mpm2" draw:style-name="Mdp1">
      <style:header>
        <text:p text:style-name="Header"><draw:frame draw:style-name="Mfr2" draw:name="Bild2" text:anchor-type="paragraph" svg:x="2.401cm" svg:y="1.64cm" svg:width="6.99cm" svg:height="1.69cm" draw:z-index="0"><draw:image xlink:href="Pictures/100000010000024F0000008E5D9A09ED.png" xlink:type="simple" xlink:show="embed" xlink:actuate="onLoad" draw:mime-type="image/png"/><svg:desc>logo.jpg</svg:desc></draw:frame></text:p>
      </style:header>
      <style:footer>
        <text:p text:style-name="MP3"><draw:frame draw:style-name="Mfr1" draw:name="Rahmen2" text:anchor-type="paragraph" svg:x="15.57cm" svg:y="28.55cm" svg:width="3.378cm" draw:z-index="0"><draw:text-box fo:min-height="0.748cm"><text:p text:style-name="Seitenzahl_20_8_20_pt_20_rechts">Seite <text:page-number text:select-page="current">0</text:page-number><text:s/>von <text:page-count>1</text:page-count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24.2.5.2$MacOSX_X86_64 LibreOffice_project/bffef4ea93e59bebbeaf7f431bb02b1a39ee8a59</meta:generator>
    <dc:date>2024-11-01T17:06:02.768030801</dc:date>
    <meta:editing-duration>P1DT14H2M11S</meta:editing-duration>
    <meta:editing-cycles>471</meta:editing-cycles>
    <meta:document-statistic meta:table-count="1" meta:image-count="1" meta:object-count="0" meta:page-count="1" meta:paragraph-count="22" meta:word-count="44" meta:character-count="646" meta:non-whitespace-character-count="624"/>
  </office:meta>
</office:document-meta>
</file>